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Serif" svg:font-family="NotoSerif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cm" style:auto-text-indent="true"/>
      <style:text-properties style:font-name="Times New Roman" fo:font-size="10pt" officeooo:paragraph-rsid="001dbaa6" style:font-size-asian="10pt" style:font-size-complex="10pt"/>
    </style:style>
    <style:style style:name="P2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style:font-name="Times New Roman" fo:font-size="10pt" officeooo:paragraph-rsid="001dbaa6" style:font-size-asian="10pt" style:font-size-complex="10pt"/>
    </style:style>
    <style:style style:name="P3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0pt" officeooo:paragraph-rsid="001dbaa6" style:font-size-asian="10pt" style:font-size-complex="10pt"/>
    </style:style>
    <style:style style:name="P4" style:family="paragraph" style:parent-style-name="Heading_20_1">
      <style:paragraph-properties fo:margin-left="0cm" fo:margin-right="0cm" fo:margin-top="0cm" fo:margin-bottom="0.212cm" loext:contextual-spacing="false" fo:line-height="100%" fo:text-indent="0cm" style:auto-text-indent="false"/>
      <style:text-properties fo:color="#000000" style:font-name="Times New Roman" fo:font-size="13.1999998092651pt" loext:padding="0cm" loext:border="none"/>
    </style:style>
    <style:style style:name="P5" style:family="paragraph" style:parent-style-name="Heading_20_1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fo:color="#000000" style:font-name="Times New Roman" fo:font-size="10pt" officeooo:rsid="001cdd65" officeooo:paragraph-rsid="001cdd65" style:font-size-asian="10pt" style:font-size-complex="10pt" loext:padding="0cm" loext:border="none"/>
    </style:style>
    <style:style style:name="P6" style:family="paragraph" style:parent-style-name="Standard">
      <style:paragraph-properties fo:line-height="100%"/>
      <style:text-properties style:font-name="Times New Roman" fo:font-size="9.60000038146973pt" loext:padding="0cm" loext:border="none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officeooo:rsid="00176587" officeooo:paragraph-rsid="001fafd5" style:font-size-asian="10pt" style:font-size-complex="10pt" loext:padding="0cm" loext:border="none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1cm" style:auto-text-indent="false" style:text-autospace="none"/>
      <style:text-properties style:font-name="Times New Roman" fo:font-size="14pt" officeooo:paragraph-rsid="001cdd65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 style:text-autospace="none"/>
      <style:text-properties fo:font-size="10pt" officeooo:paragraph-rsid="001cdd65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1cm" style:auto-text-indent="false" fo:keep-with-next="always"/>
      <style:text-properties fo:color="#000000" style:font-name="Times New Roman" fo:font-size="13.1999998092651pt" officeooo:paragraph-rsid="001cdd65" loext:padding="0cm" loext:border="none"/>
    </style:style>
    <style:style style:name="P11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1cm" style:auto-text-indent="false"/>
      <style:text-properties fo:color="#000000" style:font-name="Times New Roman" fo:font-size="13.1999998092651pt" officeooo:paragraph-rsid="001cdd65" loext:padding="0cm" loext:border="none"/>
    </style:style>
    <style:style style:name="P12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1cm" style:auto-text-indent="false"/>
      <style:text-properties fo:color="#000000" style:font-name="Times New Roman" fo:font-size="10pt" officeooo:paragraph-rsid="001fafd5" style:font-size-asian="10pt" style:font-size-complex="10pt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true"/>
      <style:text-properties style:font-name="Times New Roman" fo:font-size="10pt" officeooo:paragraph-rsid="001dbaa6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style:font-name="Times New Roman" fo:font-size="10pt" officeooo:paragraph-rsid="001dbaa6" style:font-size-asian="10pt" style:font-size-complex="10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true" fo:line-height="100%" fo:text-align="justify" style:justify-single-word="false" fo:text-indent="0.7cm" style:auto-text-indent="false" style:page-number="auto" fo:background-color="transparent"/>
      <style:text-properties fo:color="#000000" style:font-name="Times New Roman" fo:font-size="10pt" officeooo:paragraph-rsid="001fafd5" style:font-size-asian="10pt" style:font-size-complex="10pt" loext:padding="0cm" loext:border="non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353cm" loext:contextual-spacing="true" fo:line-height="100%" fo:text-align="justify" style:justify-single-word="false" fo:text-indent="0.7cm" style:auto-text-indent="false" fo:background-color="transparent"/>
      <style:text-properties fo:color="#000000" style:font-name="Times New Roman" fo:font-size="10pt" officeooo:paragraph-rsid="001fafd5" style:font-size-asian="10pt" style:font-size-complex="10pt" loext:padding="0cm" loext:border="none"/>
    </style:style>
    <style:style style:name="P17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/>
      <style:text-properties fo:color="#000000" style:font-name="Times New Roman" fo:font-size="10pt" officeooo:rsid="001fafd5" officeooo:paragraph-rsid="001fafd5" style:font-size-asian="10pt" style:font-size-complex="10pt" loext:padding="0cm" loext:border="none"/>
    </style:style>
    <style:style style:name="P18" style:family="paragraph" style:parent-style-name="Text_20_body">
      <style:paragraph-properties fo:margin-left="0cm" fo:margin-right="0cm" fo:margin-top="0cm" fo:margin-bottom="0.423cm" loext:contextual-spacing="false" fo:line-height="100%" fo:text-indent="0cm" style:auto-text-indent="false"/>
      <style:text-properties style:font-name="Times New Roman" fo:font-size="9.60000038146973pt" loext:padding="0cm" loext:border="none"/>
    </style:style>
    <style:style style:name="P19" style:family="paragraph" style:parent-style-name="Text_20_body">
      <style:paragraph-properties fo:margin-left="0cm" fo:margin-right="0cm" fo:margin-top="0cm" fo:margin-bottom="0.423cm" loext:contextual-spacing="false" fo:line-height="100%" fo:text-align="justify" style:justify-single-word="false" fo:text-indent="0cm" style:auto-text-indent="false" style:text-autospace="none"/>
      <style:text-properties style:font-name="Times New Roman" fo:font-size="14pt" officeooo:paragraph-rsid="001cdd65" style:font-size-asian="14pt" style:font-size-complex="14pt" loext:padding="0cm" loext:border="none"/>
    </style:style>
    <style:style style:name="P20" style:family="paragraph" style:parent-style-name="Text_20_body">
      <style:paragraph-properties fo:margin-left="0cm" fo:margin-right="0cm" fo:margin-top="0cm" fo:margin-bottom="0.423cm" loext:contextual-spacing="false" fo:line-height="100%" fo:text-indent="0cm" style:auto-text-indent="false"/>
      <style:text-properties style:font-name="Times New Roman" fo:font-size="14pt" officeooo:paragraph-rsid="001cdd65" style:font-size-asian="14pt" style:font-size-complex="14pt" loext:padding="0cm" loext:border="none"/>
    </style:style>
    <style:style style:name="P21" style:family="paragraph" style:parent-style-name="Text_20_body">
      <style:paragraph-properties fo:margin-left="0cm" fo:margin-right="0cm" fo:margin-top="0cm" fo:margin-bottom="0.423cm" loext:contextual-spacing="false" fo:line-height="100%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423cm" loext:contextual-spacing="false" fo:line-height="100%" fo:text-indent="0cm" style:auto-text-indent="false"/>
      <style:text-properties officeooo:paragraph-rsid="001cdd65"/>
    </style:style>
    <style:style style:name="P23" style:family="paragraph" style:parent-style-name="Text_20_body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4pt" officeooo:paragraph-rsid="001cdd65" style:font-size-asian="14pt" style:font-size-complex="14pt" loext:padding="0cm" loext:border="none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font-weight="bold" officeooo:rsid="001fafd5" style:font-weight-asian="bold" style:font-name-complex="Arial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1f3d" style:font-weight-asian="bold" style:font-weight-complex="bold"/>
    </style:style>
    <style:style style:name="T6" style:family="text">
      <style:text-properties fo:font-weight="bold" officeooo:rsid="00176587" style:font-weight-asian="bold" style:font-weight-complex="bold"/>
    </style:style>
    <style:style style:name="T7" style:family="text">
      <style:text-properties fo:font-weight="bold" officeooo:rsid="001fafd5" style:font-weight-asian="bold" style:font-weight-complex="bold"/>
    </style:style>
    <style:style style:name="T8" style:family="text">
      <style:text-properties officeooo:rsid="001cdd65"/>
    </style:style>
    <style:style style:name="T9" style:family="text">
      <style:text-properties fo:color="#000000" officeooo:rsid="001cdd65" loext:padding="0cm" loext:border="none"/>
    </style:style>
    <style:style style:name="T10" style:family="text">
      <style:text-properties fo:color="#000000" officeooo:rsid="001cdd65" style:font-name-asian="Calibri" loext:padding="0cm" loext:border="none"/>
    </style:style>
    <style:style style:name="T11" style:family="text">
      <style:text-properties fo:color="#000000" fo:language="en" fo:country="US" officeooo:rsid="001cdd65" style:font-name-asian="Calibri" loext:padding="0cm" loext:border="none"/>
    </style:style>
    <style:style style:name="T12" style:family="text">
      <style:text-properties fo:color="#000000" style:font-name="Times New Roman" fo:font-size="11pt" officeooo:rsid="001cdd65" style:font-size-asian="11pt" style:font-size-complex="11pt" loext:padding="0cm" loext:border="none"/>
    </style:style>
    <style:style style:name="T13" style:family="text">
      <style:text-properties fo:color="#000000" style:font-name="Times New Roman" fo:font-size="11pt" officeooo:rsid="001cdd65" style:font-name-asian="Calibri" style:font-size-asian="11pt" style:font-size-complex="11pt" loext:padding="0cm" loext:border="none"/>
    </style:style>
    <style:style style:name="T14" style:family="text">
      <style:text-properties fo:color="#000000" style:font-name="Times New Roman" fo:font-size="11pt" fo:language="en" fo:country="US" officeooo:rsid="001dbaa6" style:font-name-asian="Calibri" style:font-size-asian="11pt" style:font-size-complex="11pt" loext:padding="0cm" loext:border="none"/>
    </style:style>
    <style:style style:name="T15" style:family="text">
      <style:text-properties fo:color="#000000" style:font-name="Times New Roman" fo:font-size="11pt" fo:language="en" fo:country="US" officeooo:rsid="001cdd65" style:font-name-asian="Calibri" style:font-size-asian="11pt" style:font-size-complex="11pt" loext:padding="0cm" loext:border="none"/>
    </style:style>
    <style:style style:name="T16" style:family="text">
      <style:text-properties fo:color="#000000" style:font-name="Times New Roman" officeooo:rsid="001cdd65" loext:padding="0cm" loext:border="none"/>
    </style:style>
    <style:style style:name="T17" style:family="text">
      <style:text-properties fo:color="#000000" style:font-name="Times New Roman" officeooo:rsid="001cdd65" style:font-name-asian="Calibri" loext:padding="0cm" loext:border="none"/>
    </style:style>
    <style:style style:name="T18" style:family="text">
      <style:text-properties fo:font-size="14pt" style:font-size-asian="14pt" style:font-name-complex="Arial1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name-complex="Arial1"/>
    </style:style>
    <style:style style:name="T21" style:family="text">
      <style:text-properties style:font-name="Times New Roman" fo:font-size="14pt" style:font-size-asian="14pt" style:font-size-complex="14pt" loext:padding="0cm" loext:border="none"/>
    </style:style>
    <style:style style:name="T22" style:family="text">
      <style:text-properties style:font-name="Times New Roman" fo:font-size="14pt" officeooo:rsid="001cdd65" style:font-size-asian="14pt" style:font-size-complex="14pt" loext:padding="0cm" loext:border="none"/>
    </style:style>
    <style:style style:name="T23" style:family="text">
      <style:text-properties style:font-name="Times New Roman" fo:font-size="14pt" fo:font-weight="bold" style:font-size-asian="14pt" style:font-size-complex="14pt" loext:padding="0cm" loext:border="none"/>
    </style:style>
    <style:style style:name="T24" style:family="text">
      <style:text-properties style:font-name="Times New Roman" fo:font-size="14pt" fo:language="ru" fo:country="RU" officeooo:rsid="001cdd65" style:font-size-asian="14pt" style:font-size-complex="14pt" loext:padding="0cm" loext:border="none"/>
    </style:style>
    <style:style style:name="T25" style:family="text">
      <style:text-properties style:font-name="Times New Roman" fo:font-size="9.60000038146973pt" fo:font-weight="bold" loext:padding="0cm" loext:border="none"/>
    </style:style>
    <style:style style:name="T26" style:family="text">
      <style:text-properties fo:language="ru" fo:country="RU" officeooo:rsid="001cdd65"/>
    </style:style>
    <style:style style:name="T27" style:family="text">
      <style:text-properties officeooo:rsid="00161f3d"/>
    </style:style>
    <style:style style:name="T28" style:family="text">
      <style:text-properties style:text-line-through-style="none" style:text-line-through-type="none" fo:font-style="normal" style:text-underline-style="none" fo:font-weight="normal" officeooo:rsid="00161f3d" style:font-name-asian="Arial1" style:font-style-asian="normal" style:font-weight-asian="normal" style:font-name-complex="Courier New"/>
    </style:style>
    <style:style style:name="T29" style:family="text">
      <style:text-properties style:text-line-through-style="none" style:text-line-through-type="none" fo:font-style="normal" style:text-underline-style="none" fo:font-weight="normal" officeooo:rsid="00176587" style:font-name-asian="Arial1" style:font-style-asian="normal" style:font-weight-asian="normal" style:font-name-complex="Courier New"/>
    </style:style>
    <style:style style:name="T3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1" style:family="text">
      <style:text-properties style:text-line-through-style="none" style:text-line-through-type="none" fo:font-style="normal" style:text-underline-style="none" fo:font-weight="normal" officeooo:rsid="00176587" style:font-style-asian="normal" style:font-weight-asian="normal"/>
    </style:style>
    <style:style style:name="T32" style:family="text">
      <style:text-properties style:text-line-through-style="none" style:text-line-through-type="none" fo:font-style="normal" style:text-underline-style="none" fo:font-weight="bold" officeooo:rsid="00161f3d" style:font-name-asian="Arial1" style:font-style-asian="normal" style:font-weight-asian="bold" style:font-name-complex="Courier New" style:font-weight-complex="bold"/>
    </style:style>
    <style:style style:name="T33" style:family="text">
      <style:text-properties style:text-line-through-style="none" style:text-line-through-type="none" fo:font-style="normal" style:text-underline-style="none" fo:font-weight="bold" officeooo:rsid="00176587" style:font-name-asian="Arial1" style:font-style-asian="normal" style:font-weight-asian="bold" style:font-name-complex="Courier New" style:font-weight-complex="bold"/>
    </style:style>
    <style:style style:name="T34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35" style:family="text">
      <style:text-properties style:text-line-through-style="none" style:text-line-through-type="none" fo:font-style="normal" style:text-underline-style="none" fo:font-weight="bold" officeooo:rsid="00176587" style:font-style-asian="normal" style:font-weight-asian="bold" style:font-weight-complex="bold"/>
    </style:style>
    <style:style style:name="T36" style:family="text">
      <style:text-properties officeooo:rsid="00176587"/>
    </style:style>
    <style:style style:name="T37" style:family="text">
      <style:text-properties style:font-name-complex="Arial1"/>
    </style:style>
    <style:style style:name="T38" style:family="text">
      <style:text-properties officeooo:rsid="001fafd5" style:font-name-complex="Arial1"/>
    </style:style>
    <style:style style:name="T39" style:family="text">
      <style:text-properties officeooo:rsid="001dbaa6"/>
    </style:style>
    <style:style style:name="T40" style:family="text">
      <style:text-properties officeooo:rsid="001fafd5"/>
    </style:style>
    <style:style style:name="T41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42" style:family="text">
      <style:text-properties fo:font-size="12pt" fo:font-weight="bold" officeooo:rsid="001fafd5" style:font-size-asian="12pt" style:font-weight-asian="bold" style:font-name-complex="Arial1" style:font-size-complex="12pt" style:font-weight-complex="bold"/>
    </style:style>
    <style:style style:name="Sect1" style:family="section">
      <style:section-properties text:dont-balance-text-columns="false" fo:margin-left="-0.861cm" fo:margin-right="-0.344cm" style:editable="false">
        <style:columns fo:column-count="2">
          <style:column style:rel-width="7980*" fo:start-indent="0cm" fo:end-indent="0.249cm"/>
          <style:column style:rel-width="7666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Раздел1">
        <text:h text:style-name="P5" text:outline-level="1">Уважаемые жители и гости Бугурусланского района!</text:h>
        <text:p text:style-name="P9"><text:span text:style-name="T16">В связи с угрозой </text:span><text:span text:style-name="T17">завоза и распространения новой коронавирусной инфекции, вызванной 2019-пCov, обращаемся к Вам о необходимости выполнения требований Указа Губернатора Оренбургской области от 17.03.2020 № 112-ук «О мерах по противодействию распространению в Оренбургской области новой коронавирусной инфекции (2019-nCoV)» (в редакции от 17 июля 2020 года № 338-ук).</text:span></text:p>
        <text:p text:style-name="P13"><text:span text:style-name="T5">1</text:span><text:span text:style-name="T4">. Граждан</text:span><text:span text:style-name="T5">е</text:span><text:span text:style-name="T4"> Российской Федерации, иностранны</text:span><text:span text:style-name="T32">е</text:span><text:span text:style-name="T4"> граждан</text:span><text:span text:style-name="T5">е</text:span><text:span text:style-name="T4">, лиц</text:span><text:span text:style-name="T5">а</text:span><text:span text:style-name="T4"> без гражданства (далее - лица), прибыв</text:span><text:span text:style-name="T32">ающие</text:span><text:span text:style-name="T4"> на территорию Оренбургской области из иностранных государств либо иных субъектов Российской Федерации </text:span><text:span text:style-name="T5">обязаны</text:span>:</text:p>
        <text:p text:style-name="P1">- при въезде на территорию Оренбургской области заполнять анкету, указывая сведения о месте жительства (пребывания) на территории Оренбургской области и номер контактного телефона, знакомиться с настоящим указом;</text:p>
        <text:p text:style-name="P1">- незамедлительно сообщать о своем прибытии на территорию Оренбургской области и месте жительства (пребывания) на ее территории по телефонам "горячей линии" (8-800-302-50-50) либо министерства здравоохранения Оренбургской области (8-800-200-56-03, 8 (3532) 44-89-38), Управления Федеральной службы по надзору в сфере защиты прав потребителей и благополучия человека по Оренбургской области (8-800-555-49-43, 8 (3532) 44-23-51, 44-23-54), федерального бюджетного учреждения здравоохранения "Центр гигиены и эпидемиологии в Оренбургской области" (8 (3532) 77-31-64).</text:p>
        <text:p text:style-name="P1"><text:span text:style-name="T28"><text:tab/></text:span><text:span text:style-name="T32">2</text:span><text:span text:style-name="T4">. Иностранны</text:span><text:span text:style-name="T32">е</text:span><text:span text:style-name="T4"> граждан</text:span><text:span text:style-name="T5">е</text:span><text:span text:style-name="T4">, лиц</text:span><text:span text:style-name="T5">а</text:span><text:span text:style-name="T4"> без гражданства (далее - иностранные граждане), прибыв</text:span><text:span text:style-name="T32">ающие</text:span><text:span text:style-name="T4"> на территорию Оренбургской области</text:span>:</text:p>
        <text:p text:style-name="P1">- при пересечении государственной границы Российской Федерации, въезде в Оренбургскую область информировать должностных лиц, осуществляющих санитарно-карантинный контроль, об отсутствии заболевания COVID-19 с предоставлением медицинского документа на русском или английском языках, подтверждающего отрицательный результат лабораторного исследования материала на COVID-19 методом полимеразной цепной реакции (ПЦР), отобранного не ранее чем за три календарных дня до прибытия на территорию Российской Федерации (для иностранных граждан, въезжающих в Оренбургскую область с приграничной территории Казахстана) либо на территорию Оренбургской области (для иностранных граждан, въезжающих в Оренбургскую область из других субъектов Российской Федерации);</text:p>
        <text:p text:style-name="P1">- в случае отсутствия медицинского документа, подтверждающего отрицательный результат лабораторного исследования на COVID-19 методом ПЦР, пройти обследование в соответствии с постановлением Главного санитарного врача Российской Федерации;</text:p>
        <text:p text:style-name="P1">- находиться на изоляции по месту жительства (пребывания), исключив контакты с членами семьи и иными лицами, не подвергнутыми изоляции, либо в обсерваторе до получения отрицательного результата лабораторного исследования на COVID-19. В случае любого ухудшения состояния здоровья незамедлительно обращаться за медицинской помощью на дому без посещения медицинских организаций.</text:p>
        <text:p text:style-name="P3"><text:span text:style-name="T28"><text:tab/></text:span><text:span text:style-name="T32">3</text:span><text:span text:style-name="T4">. Граждан</text:span><text:span text:style-name="T5">е</text:span><text:span text:style-name="T4"> Российской Федерации, прибыв</text:span><text:span text:style-name="T32">ающие </text:span><text:span text:style-name="T4">на территорию Оренбургской области, в том числе с территорий других субъектов Российской Федерации (за исключением командированных работников и работников, работающих вахтовым методом)</text:span>:</text:p>
        <text:p text:style-name="P2"><text:tab/>- в течение 3 календарных дней со дня прибытия пройти обследование на новую коронавирусную инфекцию методом ПЦР;</text:p>
        <text:p text:style-name="P2"><text:tab/>- находиться на изоляции по месту жительства (пребывания), исключив контакты с членами семьи и иными лицами, не подвергнутыми изоляции, до получения отрицательного результата лабораторного исследования на COVID-19. В случае любого ухудшения состояния здоровья незамедлительно обращаться за медицинской помощью на дому без посещения медицинских организаций;</text:p>
        <text:p text:style-name="P2"><text:tab/>- при отсутствии возможности прохождения обследования находиться на изоляции по месту жительства (пребывания) в течение 14 дней, исключив контакты с членами семьи и иными лицами, не подвергнутыми изоляции. В случае любого ухудшения состояния здоровья незамедлительно обращаться за медицинской помощью на дому без посещения медицинских организаций.</text:p>
        <text:p text:style-name="P3"><text:span text:style-name="T28"><text:tab/></text:span><text:span text:style-name="T32">4.</text:span><text:span text:style-name="T4"> Лиц</text:span><text:span text:style-name="T5">а</text:span><text:span text:style-name="T4">, совместно проживающи</text:span><text:span text:style-name="T32">е</text:span><text:span text:style-name="T4"> с лицами, прибывшими на территорию Оренбургской области из иностранных государств либо иных субъектов Российской Федерации</text:span>, исключ<text:span text:style-name="T28">ают</text:span> контакты с указанными гражданами до получения ими отрицательного результата лабораторного исследования на COVID-19. При появлении признаков респираторного заболевания <text:span text:style-name="T27">обязаны</text:span> незамедлительно обращаться за медицинской помощью с вызовом медицинского работника на дом.</text:p>
        <text:p text:style-name="P3"><text:span text:style-name="T36"><text:tab/></text:span><text:span text:style-name="T6">5.</text:span><text:span text:style-name="T36"> </text:span><text:span text:style-name="T34">Все лиц</text:span><text:span text:style-name="T35">а</text:span><text:span text:style-name="T34">, проживающи</text:span><text:span text:style-name="T33">е</text:span><text:span text:style-name="T34"> (пребывающи</text:span><text:span text:style-name="T33">е</text:span><text:span text:style-name="T34">) на территории Оренбургской области </text:span><text:span text:style-name="T35">обязаны</text:span><text:span text:style-name="T30">:</text:span></text:p>
        <text:p text:style-name="P14"><text:span text:style-name="T30"><text:tab/>- исключить проведение по месту жительства (пребывания) семейных мероприятий, ритуалов, поминальных обедов с одновременным присутствием более 10 человек;</text:span></text:p>
        <text:p text:style-name="P14"><text:span text:style-name="T30"><text:tab/>- соблюдать социальную дистанцию, в том числе в общественных местах и общественном транспорте, за исключением случаев оказания услуг по перевозке пассажиров и багажа легковым такси;</text:span></text:p>
        <text:p text:style-name="P14"><text:span text:style-name="T30"><text:tab/>- находящихся в помещениях либо на территориях организаций, реализующих товары, оказывающих услуги, в общественном транспорте, в том числе в такси, в местах массового скопления людей, использовать средства индивидуальной защиты (маски и перчатки).</text:span></text:p>
        <text:p text:style-name="P7"><text:tab/><text:span text:style-name="T7">6. Рекомендовано лицам 65 лет и старше </text:span><text:span text:style-name="T40">обеспечить самоизоляцию на дому по месту проживания (месту пребывания) указанных лиц либо в иных помещениях, в том числе жилых и садовых домах.</text:span></text:p>
        <text:p text:style-name="P12"><text:span text:style-name="T37">Соблюдение </text:span><text:span text:style-name="T1">всех предписанных правил</text:span><text:span text:style-name="T37"> – в интересах Вашего собственного благополучия и общественной безопасности. </text:span></text:p>
        <text:p text:style-name="P15"><text:span text:style-name="T41">Для нарушителей режима федеральным законодательством предусмотрена </text:span><text:bookmark text:name="_GoBack"/><text:span text:style-name="T42">уголовная и административная </text:span><text:span text:style-name="T41">ответственность. <text:s text:c="6"/></text:span></text:p>
        <text:p text:style-name="P16"><text:span text:style-name="T37">Будьте благоразумны!</text:span></text:p>
        <text:p text:style-name="P17"><text:span text:style-name="T37"><text:s text:c="8"/>Телефон для справок 30290, 32244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Serif" svg:font-family="NotoSerif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ConsPlusNormal" style:family="paragraph" style:default-outline-level="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68cm" fo:margin-bottom="1.109cm" fo:margin-left="2cm" fo:margin-right="1.30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31T14:21:55.648000000</meta:creation-date>
    <dc:date>2020-07-31T15:25:07.344000000</dc:date>
    <meta:editing-duration>PT16M5S</meta:editing-duration>
    <meta:editing-cycles>1</meta:editing-cycles>
    <meta:document-statistic meta:table-count="0" meta:image-count="0" meta:object-count="0" meta:page-count="1" meta:paragraph-count="23" meta:word-count="672" meta:character-count="5514" meta:non-whitespace-character-count="4837"/>
    <meta:generator>LibreOffice/6.3.4.2$Windows_X86_64 LibreOffice_project/60da17e045e08f1793c57c00ba83cdfce946d0aa</meta:generator>
  </office:meta>
</office:document-meta>
</file>